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1021" table:default-cell-style-name="ce2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84</text:span></text:p>
          </table:table-cell>
          <table:covered-table-cell/>
          <table:table-cell table:style-name="ce14" office:value-type="string" calcext:value-type="string">
            <text:p>09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7" calcext:value-type="float">
            <text:p>107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09" calcext:value-type="float">
            <text:p>509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13B08011C22B8F3E6795878BC54AFEAA0C459BB476304AE9E420A2395665EDA536389A16A8FF2C25600A863A842D3CA7DBA5FC2BC1F1BE7DC14ED117CF9627B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019" table:default-cell-style-name="ce2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30103:1231</text:p>
          </table:table-cell>
          <table:table-cell table:style-name="ce13" office:value-type="float" office:value="143976" calcext:value-type="float">
            <text:p><text:s/>143 976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2:060104:102</text:p>
          </table:table-cell>
          <table:table-cell table:style-name="ce13" office:value-type="float" office:value="124264.48" calcext:value-type="float">
            <text:p><text:s/>124 264,48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2:060104:2368</text:p>
          </table:table-cell>
          <table:table-cell table:style-name="ce13" office:value-type="float" office:value="161327.4" calcext:value-type="float">
            <text:p><text:s/>161 327,4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2:060104:89</text:p>
          </table:table-cell>
          <table:table-cell table:style-name="ce13" office:value-type="float" office:value="137751.42" calcext:value-type="float">
            <text:p><text:s/>137 751,42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90202:2135</text:p>
          </table:table-cell>
          <table:table-cell table:style-name="ce13" office:value-type="float" office:value="222327.35" calcext:value-type="float">
            <text:p><text:s/>222 327,35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90202:2136</text:p>
          </table:table-cell>
          <table:table-cell table:style-name="ce13" office:value-type="float" office:value="156053.08" calcext:value-type="float">
            <text:p><text:s/>156 053,08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3:050301:196</text:p>
          </table:table-cell>
          <table:table-cell table:style-name="ce13" office:value-type="float" office:value="595543.44" calcext:value-type="float">
            <text:p><text:s/>595 543,44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3:050301:197</text:p>
          </table:table-cell>
          <table:table-cell table:style-name="ce13" office:value-type="float" office:value="180037" calcext:value-type="float">
            <text:p><text:s/>180 037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060101:429</text:p>
          </table:table-cell>
          <table:table-cell table:style-name="ce13" office:value-type="float" office:value="124337.84" calcext:value-type="float">
            <text:p><text:s/>124 337,84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3:140301:288</text:p>
          </table:table-cell>
          <table:table-cell table:style-name="ce13" office:value-type="float" office:value="240460" calcext:value-type="float">
            <text:p><text:s/>240 460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40102:9797</text:p>
          </table:table-cell>
          <table:table-cell table:style-name="ce13" office:value-type="float" office:value="4999.95" calcext:value-type="float">
            <text:p><text:s/>4 999,95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5:040125:274</text:p>
          </table:table-cell>
          <table:table-cell table:style-name="ce13" office:value-type="float" office:value="83047.86" calcext:value-type="float">
            <text:p><text:s/>83 047,86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5:040132:1438</text:p>
          </table:table-cell>
          <table:table-cell table:style-name="ce13" office:value-type="float" office:value="252168" calcext:value-type="float">
            <text:p><text:s/>252 168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5:040136:2071</text:p>
          </table:table-cell>
          <table:table-cell table:style-name="ce13" office:value-type="float" office:value="375102.93" calcext:value-type="float">
            <text:p><text:s/>375 102,93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5:150301:455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5:150301:456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5:150301:479</text:p>
          </table:table-cell>
          <table:table-cell table:style-name="ce13" office:value-type="float" office:value="76198.98" calcext:value-type="float">
            <text:p><text:s/>76 198,98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5:150301:505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5:150301:506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5:150301:508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5:150301:510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5:150301:52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5:150301:529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5:150301:537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5:150301:54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5:150301:549</text:p>
          </table:table-cell>
          <table:table-cell table:style-name="ce13" office:value-type="float" office:value="126255.87" calcext:value-type="float">
            <text:p><text:s/>126 255,87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5:150301:56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5:150301:573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150301:575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5:150301:593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5:150301:595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5:150301:597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150301:598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150301:600</text:p>
          </table:table-cell>
          <table:table-cell table:style-name="ce13" office:value-type="float" office:value="86288.4" calcext:value-type="float">
            <text:p><text:s/>86 288,4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150301:605</text:p>
          </table:table-cell>
          <table:table-cell table:style-name="ce13" office:value-type="float" office:value="97241.6" calcext:value-type="float">
            <text:p><text:s/>97 241,6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150301:606</text:p>
          </table:table-cell>
          <table:table-cell table:style-name="ce13" office:value-type="float" office:value="95459.64" calcext:value-type="float">
            <text:p><text:s/>95 459,64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150301:609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5:150301:611</text:p>
          </table:table-cell>
          <table:table-cell table:style-name="ce13" office:value-type="float" office:value="83551.32" calcext:value-type="float">
            <text:p><text:s/>83 551,32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5:150301:613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5:150301:614</text:p>
          </table:table-cell>
          <table:table-cell table:style-name="ce13" office:value-type="float" office:value="78812.66" calcext:value-type="float">
            <text:p><text:s/>78 812,66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5:150301:616</text:p>
          </table:table-cell>
          <table:table-cell table:style-name="ce13" office:value-type="float" office:value="83858.53" calcext:value-type="float">
            <text:p><text:s/>83 858,53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5:150301:617</text:p>
          </table:table-cell>
          <table:table-cell table:style-name="ce13" office:value-type="float" office:value="90515.61" calcext:value-type="float">
            <text:p><text:s/>90 515,61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5:150301:621</text:p>
          </table:table-cell>
          <table:table-cell table:style-name="ce13" office:value-type="float" office:value="95459.64" calcext:value-type="float">
            <text:p><text:s/>95 459,64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5:150301:623</text:p>
          </table:table-cell>
          <table:table-cell table:style-name="ce13" office:value-type="float" office:value="101841.98" calcext:value-type="float">
            <text:p><text:s/>101 841,98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5:150301:649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5:150301:650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5:150301:65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5:150301:652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150301:653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150301:654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150301:655</text:p>
          </table:table-cell>
          <table:table-cell table:style-name="ce13" office:value-type="float" office:value="79429.5" calcext:value-type="float">
            <text:p><text:s/>79 429,5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150301:666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150301:670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150301:672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150301:673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150301:674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150301:677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150301:678</text:p>
          </table:table-cell>
          <table:table-cell table:style-name="ce13" office:value-type="float" office:value="93810.85" calcext:value-type="float">
            <text:p><text:s/>93 810,85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150301:680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5:150301:68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5:150301:685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5:150301:689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5:150301:690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5:150301:692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5:150301:693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5:150301:694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5:150301:696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5:150301:697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5:150301:70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5:150301:702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5:150301:704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5:150301:708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5:150301:709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5:150301:712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5:150304:160</text:p>
          </table:table-cell>
          <table:table-cell table:style-name="ce13" office:value-type="float" office:value="186276" calcext:value-type="float">
            <text:p><text:s/>186 276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5:150304:161</text:p>
          </table:table-cell>
          <table:table-cell table:style-name="ce13" office:value-type="float" office:value="186276" calcext:value-type="float">
            <text:p><text:s/>186 276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5:150304:162</text:p>
          </table:table-cell>
          <table:table-cell table:style-name="ce13" office:value-type="float" office:value="186276" calcext:value-type="float">
            <text:p><text:s/>186 276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6:000000:2141</text:p>
          </table:table-cell>
          <table:table-cell table:style-name="ce13" office:value-type="float" office:value="351755.3" calcext:value-type="float">
            <text:p><text:s/>351 755,3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6:050201:422</text:p>
          </table:table-cell>
          <table:table-cell table:style-name="ce13" office:value-type="float" office:value="161980" calcext:value-type="float">
            <text:p><text:s/>161 980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6:050201:423</text:p>
          </table:table-cell>
          <table:table-cell table:style-name="ce13" office:value-type="float" office:value="161980" calcext:value-type="float">
            <text:p><text:s/>161 980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6:050201:424</text:p>
          </table:table-cell>
          <table:table-cell table:style-name="ce13" office:value-type="float" office:value="161980" calcext:value-type="float">
            <text:p><text:s/>161 980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6:080301:327</text:p>
          </table:table-cell>
          <table:table-cell table:style-name="ce13" office:value-type="float" office:value="127862.4" calcext:value-type="float">
            <text:p><text:s/>127 862,4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6:100525:11</text:p>
          </table:table-cell>
          <table:table-cell table:style-name="ce13" office:value-type="float" office:value="163778.16" calcext:value-type="float">
            <text:p><text:s/>163 778,16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6:100712:365</text:p>
          </table:table-cell>
          <table:table-cell table:style-name="ce13" office:value-type="float" office:value="138444" calcext:value-type="float">
            <text:p><text:s/>138 444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6:140201:202</text:p>
          </table:table-cell>
          <table:table-cell table:style-name="ce13" office:value-type="float" office:value="117330" calcext:value-type="float">
            <text:p><text:s/>117 330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6:150101:1976</text:p>
          </table:table-cell>
          <table:table-cell table:style-name="ce13" office:value-type="float" office:value="173135.79" calcext:value-type="float">
            <text:p><text:s/>173 135,79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7:240102:1420</text:p>
          </table:table-cell>
          <table:table-cell table:style-name="ce13" office:value-type="float" office:value="72338.7" calcext:value-type="float">
            <text:p><text:s/>72 338,7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110110:1799</text:p>
          </table:table-cell>
          <table:table-cell table:style-name="ce13" office:value-type="float" office:value="404970" calcext:value-type="float">
            <text:p><text:s/>404 970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110501:1486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110501:1504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110501:1715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110501:1717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110501:1719</text:p>
          </table:table-cell>
          <table:table-cell table:style-name="ce13" office:value-type="float" office:value="128412" calcext:value-type="float">
            <text:p><text:s/>128 412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080213:401</text:p>
          </table:table-cell>
          <table:table-cell table:style-name="ce13" office:value-type="float" office:value="147960" calcext:value-type="float">
            <text:p><text:s/>147 960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090406:253</text:p>
          </table:table-cell>
          <table:table-cell table:style-name="ce13" office:value-type="float" office:value="347480.4" calcext:value-type="float">
            <text:p><text:s/>347 480,4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20150:24</text:p>
          </table:table-cell>
          <table:table-cell table:style-name="ce13" office:value-type="float" office:value="339238.57" calcext:value-type="float">
            <text:p><text:s/>339 238,57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20289:1324</text:p>
          </table:table-cell>
          <table:table-cell table:style-name="ce13" office:value-type="float" office:value="1287967.42" calcext:value-type="float">
            <text:p><text:s/>1 287 967,42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20935:36</text:p>
          </table:table-cell>
          <table:table-cell table:style-name="ce13" office:value-type="float" office:value="504946.26" calcext:value-type="float">
            <text:p><text:s/>504 946,26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22028:208</text:p>
          </table:table-cell>
          <table:table-cell table:style-name="ce13" office:value-type="float" office:value="315264.6" calcext:value-type="float">
            <text:p><text:s/>315 264,6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22030:101</text:p>
          </table:table-cell>
          <table:table-cell table:style-name="ce13" office:value-type="float" office:value="51990.84" calcext:value-type="float">
            <text:p><text:s/>51 990,84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22077:72</text:p>
          </table:table-cell>
          <table:table-cell table:style-name="ce13" office:value-type="float" office:value="100644.5" calcext:value-type="float">
            <text:p><text:s/>100 644,5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30067:1110</text:p>
          </table:table-cell>
          <table:table-cell table:style-name="ce13" office:value-type="float" office:value="1412692.16" calcext:value-type="float">
            <text:p><text:s/>1 412 692,16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30198:23</text:p>
          </table:table-cell>
          <table:table-cell table:style-name="ce13" office:value-type="float" office:value="215148" calcext:value-type="float">
            <text:p><text:s/>215 148,00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30250:196</text:p>
          </table:table-cell>
          <table:table-cell table:style-name="ce13" office:value-type="float" office:value="29971.68" calcext:value-type="float">
            <text:p><text:s/>29 971,68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30771:4569</text:p>
          </table:table-cell>
          <table:table-cell table:style-name="ce13" office:value-type="float" office:value="45394.41" calcext:value-type="float">
            <text:p><text:s/>45 394,41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2099:299</text:p>
          </table:table-cell>
          <table:table-cell table:style-name="ce13" office:value-type="float" office:value="133312.86" calcext:value-type="float">
            <text:p><text:s/>133 312,86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32099:300</text:p>
          </table:table-cell>
          <table:table-cell table:style-name="ce13" office:value-type="float" office:value="106302.72" calcext:value-type="float">
            <text:p><text:s/>106 302,72 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3" table:default-cell-style-name="ce21"/>
        <table:table-column table:style-name="co11" table:default-cell-style-name="ce21"/>
        <table:table-column table:style-name="co12" table:default-cell-style-name="ce21"/>
        <table:table-column table:style-name="co1" table:number-columns-repeated="1015" table:default-cell-style-name="ce2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80301:262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09:25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235:94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301:240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302:255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302:25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302:256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303:129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304:73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403:47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407:96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410:20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410:23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010402:1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060104:173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060105:140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060105:141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060106:5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090202:213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120101: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2:160501:58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220501:40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3:080102: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3:080102:63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3:090101:26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3:130101:1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3:140301: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10101:794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10102:792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10105:975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20102:12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40102:818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140101:871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010101:105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010103: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030101:230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040123:1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5:040123:1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5:040126:1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5:040136:181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5:040140:11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5:120103:75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5:150104:1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5:150105:6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5:150301:48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5:150301:48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5:150301:48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5:150301:49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150301:49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150301:49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150301:49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150301:49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150301:50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150301:50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150301:52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150301:60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150301:62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150301:62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150301:62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5:150301:62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5:150301:63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5:150301:63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5:150301:63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5:150301:63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5:150301:63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5:150301:63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5:150301:64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5:150301:64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5:150301:6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5:150301:64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5:150301:64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5:150301:64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5:150301:65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5:150301:65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5:150301:6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5:150301:66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5:150301:67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5:190110:54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5:200101:95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5:200106:43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6:050101:81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6:050201:9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6:060101:7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6:080101:64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6:080101:97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6:080101:97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6:080301:1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6:100203: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6:100203: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6:100315:1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6:100417: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6:100509:10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6:100623:1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6:100636:6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6:100638:21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6:100701:28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6:100701:37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6:100701:40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6:100701:43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6:100701:4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6:100701:46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6:100701:48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6:100701:52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6:100704:2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6:100704: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6:100907: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6:101102:6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6:140201:3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6:140203: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6:150101:38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7:220801:45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7:240104:197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7:250501:177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7:250501:561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8:030102:17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8:040102:165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8:060102:14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8:100104:83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8:110105:30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8:110108:218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8:110108:218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8:110108:71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8:110109:38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8:110110:121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8:110110:21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8:110110:2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8:110110:2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8:110110: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8:120101:11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8:120101:3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8:120101:55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8:120102:43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8:120110:2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8:120116:2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9:010111:61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9:020603:15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9:020603:15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9:050101:58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9:050101:58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9:050102:25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9:050401:304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9:050410:24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9:050602:152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9:050602:152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9:050703:239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9:050703:239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9:050703:240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9:050703:241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9:051502:1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9:090204:29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9:100104:52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9:150401:15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9:150601:35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9:160303:9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9:160412:86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0:040501:35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0:050301:33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0:070502:126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0:100401:87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0:110101:65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0:110101:849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0:110303:130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0:110306:20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0:110308:144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0:110309:10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0:110309:10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0:110309:10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0:110309:10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0:110309:11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0:110309:120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0:110309:122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0:110309:135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0:110309:13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0:110309:136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0:110309:136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0:110309:137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0:110309:1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0:110309:140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0:110309:1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0:110309:1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0:110309:2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0:110309:2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0:110309:2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0:110309:2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0:110309:29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0:110309: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0:110309:3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0:110309:30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0:110309:30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0:110309:32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0:110309:32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0:110309:32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0:110309:32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0:110309:33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0:110309:33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0:110309:34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0:110309:35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0:110309:3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0:110309:36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0:110309:36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0:110309:36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0:110309:36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0:110309:3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0:110309:3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0:110309:3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0:110309:39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0:110309:4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0:110309:40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0:110309:41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0:110309:41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0:110309:41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0:110309:42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0:110309:42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0:110309:43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0:110309:44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0:110309:45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0:110309:45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0:110309:45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0:110309:45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0:110309:45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0:110309:46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0:110309:46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0:110309:46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0:110309:47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0:110309:47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0:110309:4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0:110309:48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0:110309:48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0:110309:49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0:110309: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0:110309:50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0:110309:50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0:110309:5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0:110309:51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0:110309:51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0:110309:52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0:110309:52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0:110309:52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0:110309:53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0:110309:53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0:110309:54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0:110309:55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0:110309:55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0:110309:55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0:110309:5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0:110309:56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0:110309:56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0:110309:56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0:110309:56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0:110309:5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0:110309:57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0:110309:57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0:110309:57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0:110309:57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0:110309:5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0:110309:58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0:110309:58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0:110309:58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0:110309:5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0:110309:59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0:110309:61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0:110309:61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0:110309:61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0:110309:6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0:110309:62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0:110309:63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0:110309:6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0:110309:65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0:110309:6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0:110309:66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0:110309:66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0:110309:68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0:110309:68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0:110309:68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0:110309:69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0:110309:7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0:110309:7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0:110309:7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0:110309:7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0:110309: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0:110309:8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0:110309: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0:110309:9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0:110309:9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0:110310:116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0:110310:194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0:110310:56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0:110311:100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0:110311:10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0:110311:104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0:110311:112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0:110311:113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0:110311:114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0:110311:11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0:110311:114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0:110311:116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0:110311:119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0:110311:120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0:110311:13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0:110311:1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0:110311:16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0:110311:16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0:110311:233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0:110311:55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0:110311:58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0:110311:59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0:110311:7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0:110311:72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0:110311:74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0:110311:7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0:110311:81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0:110311:82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0:110311:82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0:110311:84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0:110311:85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0:110311:88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0:110311:91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0:110311:9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0:110311:94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0:110311:94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0:110311:94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0:110311:9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0:110311:96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0:110311:97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0:110312:29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0:110314:34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0:110314:46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0:110314:8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1:040101:2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1:040101:55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1:040101:56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1:050101:10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1:050101:108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1:050101:10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1:050101:125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1:050101:126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1:050101:132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1:050101:132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1:050101:132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1:050101:152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1:050101:7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1:050101:79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1:050101:8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1:050101:88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1:060101:174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1:070201:19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1:070201:20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1:070201:2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1:070201:5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1:070201:53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1:070201:5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1:070201: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1:070201: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1:090101:36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1:090101:45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1:120101:11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1:120101:16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1:120101:25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1:120101:36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1:120101:36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1:120101:37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1:120101:39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1:120101:45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1:130201:130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1:130201:82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1:130201:84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1:130202:133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1:130202:310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00000:15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10049:3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10053: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10055:6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10088:45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10392: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10396:1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10445:27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10451:10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20039:3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20116: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20118: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20287:258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20289:132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20289:132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20289:132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20289:41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20634:13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20714:1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20935:10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20973: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20973:4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21026:2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22008:29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22013:7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22076:15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22081:5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22092:51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30064:24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30074:12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30074:4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30105:47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30105:542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30105:544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30105:667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30109:122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30173:2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30339:5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30558:29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30603:27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32021: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32099:3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40518: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40545: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40887:1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41048: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41189:32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41315:1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41332:1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41367: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42001:8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42010:15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42015:1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42026:22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3:010115:2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3:010123:13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3:010204:25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3:010401:13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01:150101:343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01:150304:83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03:100101:24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04:020105:787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04:040101:805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04:040101:845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05:030101:87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05:150301:45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05:150301:45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05:150301:45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05:150301:45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05:150301:46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05:150301:46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05:150301:46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05:150301:46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05:150301:46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05:150301:46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05:150301:47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05:150301:47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05:150301:47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05:150301:48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05:150301:50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05:150301:50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05:150301:50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05:150301:51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05:150301:51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05:150301:51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05:150301:52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05:150301:52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05:150301:52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05:150301:52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05:150301:53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05:150301:53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05:150301:53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05:150301:53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05:150301:53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05:150301:53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05:150301:54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05:150301:54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05:150301:54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05:150301:55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05:150301:55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05:150301:55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05:150301:55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05:150301:55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05:150301:55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05:150301:56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05:150301:56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05:150301:56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05:150301:56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05:150301:57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05:150301:57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05:150301:57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05:150301:57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05:150301:58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05:150301:58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05:150301:58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05:150301:58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05:150301:59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05:150301:59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05:150301:59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05:150301:596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06:040302:39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06:060101:1321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06:060101:74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06:100701:29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08:010801:24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08:110109:451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08:120105:20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09:080215:40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09:080215:409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09:090101:546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09:100405:271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0:110309:80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0:110311:87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1:130201:58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22006:177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30800: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32099:293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32099:294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32099:29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40100:1112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41199:95</text:p>
          </table:table-cell>
          <table:table-cell table:style-name="ce7" office:value-type="date" office:date-value="2020-11-25" calcext:value-type="date">
            <text:p>25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 table:number-rows-repeated="10480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4T14:08:01.075000000</dc:date>
    <meta:print-date>2020-08-20T09:13:54Z</meta:print-date>
    <meta:editing-duration>PT6M5S</meta:editing-duration>
    <meta:editing-cycles>1</meta:editing-cycles>
    <meta:document-statistic meta:table-count="3" meta:cell-count="2601" meta:object-count="0"/>
  </office:meta>
</office:document-meta>
</file>